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S Mincho" svg:font-family="'MS Mincho', 'ＭＳ 明朝'" style:font-family-generic="roman"/>
    <style:font-face style:name="Century Gothic" svg:font-family="'Century Gothic'" style:font-family-generic="swiss"/>
    <style:font-face style:name="Myriad Pro" svg:font-family="'Myriad Pro'" style:font-family-generic="swiss"/>
    <style:font-face style:name="Myriad Pro Light" svg:font-family="'Myriad Pro Light'" style:font-family-generic="swiss"/>
    <style:font-face style:name="Source Sans Pro" svg:font-family="'Source Sans Pro'" style:font-family-generic="swiss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1cm" fo:margin-left="0.039cm" table:align="left" style:writing-mode="lr-tb"/>
    </style:style>
    <style:style style:name="Tableau1.A" style:family="table-column">
      <style:table-column-properties style:column-width="15.939cm"/>
    </style:style>
    <style:style style:name="Tableau1.B" style:family="table-column">
      <style:table-column-properties style:column-width="0.042cm"/>
    </style:style>
    <style:style style:name="Tableau1.1" style:family="table-row">
      <style:table-row-properties style:min-row-height="0.19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11cm" style:type="center"/>
        </style:tab-stops>
      </style:paragraph-properties>
      <style:text-properties fo:color="#000000" style:font-name="Times New Roman" fo:font-size="11pt" officeooo:rsid="00a15d32" officeooo:paragraph-rsid="00a15d3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5.001cm" style:type="center"/>
          <style:tab-stop style:position="12.002cm"/>
        </style:tab-stops>
      </style:paragraph-properties>
      <style:text-properties style:font-name="Arial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officeooo:paragraph-rsid="00b17ffe"/>
    </style:style>
    <style:style style:name="P6" style:family="paragraph" style:parent-style-name="Standard">
      <style:paragraph-properties fo:text-align="justify" style:justify-single-word="false"/>
      <style:text-properties officeooo:paragraph-rsid="00b1edea"/>
    </style:style>
    <style:style style:name="P7" style:family="paragraph" style:parent-style-name="Standard">
      <style:paragraph-properties fo:text-align="justify" style:justify-single-word="false"/>
      <style:text-properties officeooo:paragraph-rsid="00b08431"/>
    </style:style>
    <style:style style:name="P8" style:family="paragraph" style:parent-style-name="Standard">
      <style:paragraph-properties fo:text-align="justify" style:justify-single-word="false"/>
      <style:text-properties officeooo:paragraph-rsid="00b714c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ans1" fo:font-size="12pt" fo:language="fr" fo:country="FR" fo:font-style="normal" fo:font-weight="bold" officeooo:rsid="004b2e89" officeooo:paragraph-rsid="00b08431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ff0000" style:font-name="Arial" fo:font-size="10pt" fo:font-style="normal" fo:font-weight="bold" officeooo:rsid="00b736ad" officeooo:paragraph-rsid="00b736a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fo:color="#ff0000" style:font-name="Arial" fo:font-size="6pt" fo:font-style="normal" fo:font-weight="bold" officeooo:rsid="01f825b1" officeooo:paragraph-rsid="0003ad31" style:font-size-asian="5.25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b08431"/>
    </style:style>
    <style:style style:name="P13" style:family="paragraph" style:parent-style-name="Standard">
      <style:paragraph-properties fo:text-align="center" style:justify-single-word="false"/>
      <style:text-properties officeooo:paragraph-rsid="00b51009"/>
    </style:style>
    <style:style style:name="P14" style:family="paragraph" style:parent-style-name="Footer">
      <style:paragraph-properties fo:text-align="center" style:justify-single-word="false"/>
      <style:text-properties style:use-window-font-color="true" style:font-name="Arial" fo:font-size="7pt" fo:language="fr" fo:country="FR" officeooo:rsid="00a2bdad" officeooo:paragraph-rsid="00a3fa85" style:font-name-asian="Times New Roman" style:font-size-asian="7pt" style:font-name-complex="Times New Roman" style:font-size-complex="7pt" style:language-complex="zxx" style:country-complex="none"/>
    </style:style>
    <style:style style:name="P15" style:family="paragraph" style:parent-style-name="Footer">
      <style:paragraph-properties fo:text-align="center" style:justify-single-word="false"/>
      <style:text-properties style:use-window-font-color="true" style:font-name="Arial" fo:font-size="6pt" fo:language="fr" fo:country="FR" officeooo:rsid="00a2bdad" officeooo:paragraph-rsid="00a3fa85" style:font-name-asian="Times New Roman" style:font-size-asian="5.25pt" style:font-name-complex="Times New Roman" style:font-size-complex="6pt" style:language-complex="zxx" style:country-complex="none"/>
    </style:style>
    <style:style style:name="P16" style:family="paragraph" style:parent-style-name="Footer">
      <style:paragraph-properties fo:text-align="center" style:justify-single-word="false"/>
      <style:text-properties style:use-window-font-color="true" style:font-name="Arial" fo:font-size="8pt" fo:language="fr" fo:country="FR" officeooo:rsid="00a48c3c" officeooo:paragraph-rsid="00a48c3c" style:font-name-asian="Times New Roman" style:font-size-asian="8pt" style:font-name-complex="Times New Roman" style:font-size-complex="8pt" style:language-complex="zxx" style:country-complex="none"/>
    </style:style>
    <style:style style:name="P17" style:family="paragraph" style:parent-style-name="Footer">
      <style:paragraph-properties fo:text-align="center" style:justify-single-word="false"/>
      <style:text-properties fo:font-size="7pt" officeooo:paragraph-rsid="00a48c3c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officeooo:paragraph-rsid="00a48c3c"/>
    </style:style>
    <style:style style:name="P19" style:family="paragraph" style:parent-style-name="Footer">
      <style:paragraph-properties fo:text-align="center" style:justify-single-word="false"/>
      <style:text-properties style:font-name="Arial" fo:font-size="7pt" officeooo:rsid="00a48c3c" officeooo:paragraph-rsid="00a48c3c" style:font-size-asian="7pt" style:font-size-complex="7pt"/>
    </style:style>
    <style:style style:name="P2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m-BlocEntete">
      <style:paragraph-properties fo:text-align="justify" style:justify-single-word="false" style:snap-to-layout-grid="false"/>
      <style:text-properties style:use-window-font-color="true" style:font-name="Liberation Sans1" fo:font-size="6pt" fo:language="fr" fo:country="FR" fo:font-style="normal" officeooo:rsid="00a15d32" officeooo:paragraph-rsid="00b3cc8a" style:font-name-asian="Times New Roman" style:font-size-asian="5.25pt" style:font-style-asian="normal" style:font-name-complex="Times New Roman" style:font-size-complex="6pt" style:language-complex="zxx" style:country-complex="none" style:font-style-complex="normal"/>
    </style:style>
    <style:style style:name="P22" style:family="paragraph" style:parent-style-name="Text_20_body">
      <style:paragraph-properties fo:text-align="justify" style:justify-single-word="false"/>
      <style:text-properties officeooo:paragraph-rsid="00b51009"/>
    </style:style>
    <style:style style:name="P23" style:family="paragraph" style:parent-style-name="Text_20_body">
      <style:paragraph-properties fo:text-align="justify" style:justify-single-word="false"/>
      <style:text-properties officeooo:paragraph-rsid="00c065c5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001cm" style:type="center"/>
          <style:tab-stop style:position="12.002cm"/>
        </style:tab-stops>
      </style:paragraph-properties>
      <style:text-properties fo:color="#0000c1" style:font-name="Arial" fo:font-size="10pt" officeooo:rsid="00a414b0" officeooo:paragraph-rsid="00c2dbcc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style:font-name="Arial" fo:font-size="6pt" officeooo:rsid="00a48c3c" officeooo:paragraph-rsid="00a48c3c" style:font-size-asian="5.25pt" style:font-size-complex="6pt"/>
    </style:style>
    <style:style style:name="P26" style:family="paragraph" style:parent-style-name="Text_20_body">
      <style:text-properties officeooo:paragraph-rsid="00c89698"/>
    </style:style>
    <style:style style:name="T1" style:family="text">
      <style:text-properties style:use-window-font-color="true" style:font-name="Arial" fo:language="fr" fo:country="FR" officeooo:rsid="00a2bdad" style:font-name-asian="Times New Roman" style:font-name-complex="Times New Roman" style:language-complex="zxx" style:country-complex="none"/>
    </style:style>
    <style:style style:name="T2" style:family="text">
      <style:text-properties style:use-window-font-color="true" style:font-name="Arial" fo:language="fr" fo:country="FR" officeooo:rsid="00a48c3c" style:font-name-asian="Times New Roman" style:font-name-complex="Times New Roman" style:language-complex="zxx" style:country-complex="none"/>
    </style:style>
    <style:style style:name="T3" style:family="text">
      <style:text-properties style:use-window-font-color="true" style:font-name="Arial" fo:language="fr" fo:country="FR" fo:font-style="normal" officeooo:rsid="00a48c3c" style:font-name-asian="Times New Roman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style:font-name="Liberation Sans1" fo:font-size="12pt" fo:language="fr" fo:country="FR" fo:font-style="normal" fo:font-weight="bold" officeooo:rsid="00b08431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Liberation Sans1" fo:font-size="12pt" fo:language="fr" fo:country="FR" fo:font-style="normal" fo:font-weight="bold" officeooo:rsid="00b51009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font-name="Arial" fo:font-size="7pt" officeooo:rsid="00a48c3c" style:font-size-asian="7pt" style:font-size-complex="7pt"/>
    </style:style>
    <style:style style:name="T7" style:family="text">
      <style:text-properties style:font-name="Arial" fo:font-size="7pt" fo:font-style="normal" fo:font-weight="normal" officeooo:rsid="00a48c3c" style:font-size-asian="7pt" style:font-style-asian="normal" style:font-weight-asian="normal" style:font-size-complex="7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font-weight="normal" officeooo:rsid="002d744b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normal" officeooo:rsid="00b08431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b17ffe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fo:font-weight="normal" officeooo:rsid="00b51009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fo:font-weight="normal" officeooo:rsid="00b91a12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0pt" fo:font-weight="normal" officeooo:rsid="00bda2f7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c065c5" style:font-size-asian="10pt" style:font-weight-asian="normal" style:font-size-complex="10pt" style:font-weight-complex="normal"/>
    </style:style>
    <style:style style:name="T15" style:family="text">
      <style:text-properties fo:color="#000000" style:font-name="Arial" fo:font-size="10pt" fo:font-style="normal" fo:font-weight="bold" officeooo:rsid="00b1edea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Arial" fo:font-size="10pt" fo:language="fr" fo:country="FR" fo:font-style="normal" fo:font-weight="normal" officeooo:rsid="00b1edea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fr" fo:country="FR" fo:font-style="normal" fo:font-weight="normal" officeooo:rsid="00b3f087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fr" fo:country="FR" fo:font-style="normal" fo:font-weight="normal" officeooo:rsid="009ee87f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fr" fo:country="FR" fo:font-style="normal" fo:font-weight="normal" officeooo:rsid="00a4e274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fr" fo:country="FR" fo:font-style="normal" fo:font-weight="normal" officeooo:rsid="00ac0fd2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fr" fo:country="FR" fo:font-style="normal" fo:font-weight="normal" officeooo:rsid="00b65990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fr" fo:country="FR" fo:font-style="normal" fo:font-weight="normal" officeooo:rsid="00c2dbcc" style:font-name-asian="Times New Roman" style:font-size-asian="10pt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fr" fo:country="FR" fo:font-style="normal" fo:font-weight="bold" officeooo:rsid="009ee87f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Arial" fo:font-size="10pt" fo:language="fr" fo:country="FR" fo:font-style="normal" fo:font-weight="bold" officeooo:rsid="00b1edea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0pt" fo:language="fr" fo:country="FR" fo:font-style="normal" fo:font-weight="bold" officeooo:rsid="00a48c3c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6" style:family="text">
      <style:text-properties fo:color="#000000" style:font-name="Arial" fo:font-size="10pt" fo:language="fr" fo:country="FR" fo:font-style="normal" fo:font-weight="bold" officeooo:rsid="00b54d40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7" style:family="text">
      <style:text-properties fo:color="#000000" style:font-name="Arial" fo:font-size="10pt" fo:language="fr" fo:country="FR" fo:font-weight="normal" officeooo:rsid="00b08431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fo:color="#000000" style:font-name="Arial" fo:font-size="10pt" fo:language="fr" fo:country="FR" fo:font-weight="normal" officeooo:rsid="00b51009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9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font-weight="bold" officeooo:rsid="00b51009" style:font-size-asian="10pt" style:font-weight-asian="bold" style:font-size-complex="10pt" style:font-weight-complex="bold"/>
    </style:style>
    <style:style style:name="T31" style:family="text">
      <style:text-properties fo:color="#000000" style:font-name="Arial" fo:font-size="10pt" fo:font-weight="bold" officeooo:rsid="00b17ffe" style:font-size-asian="10pt" style:font-weight-asian="bold" style:font-size-complex="10pt" style:font-weight-complex="bold"/>
    </style:style>
    <style:style style:name="T32" style:family="text">
      <style:text-properties fo:color="#000000" style:font-name="Arial" fo:font-size="10pt" fo:font-weight="bold" officeooo:rsid="00b54d40" style:font-size-asian="10pt" style:font-weight-asian="bold" style:font-size-complex="10pt" style:font-weight-complex="bold"/>
    </style:style>
    <style:style style:name="T33" style:family="text">
      <style:text-properties fo:color="#000000" style:font-name="Arial" fo:font-size="10pt" fo:font-weight="bold" officeooo:rsid="00b91a12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size="10pt" fo:font-weight="bold" officeooo:rsid="00be96a2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fo:font-weight="bold" officeooo:rsid="00b08431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fo:font-weight="bold" officeooo:rsid="00c1330c" style:font-size-asian="10pt" style:font-weight-asian="bold" style:font-size-complex="10pt" style:font-weight-complex="bold"/>
    </style:style>
    <style:style style:name="T37" style:family="text">
      <style:text-properties fo:color="#000000" style:font-name="Arial" fo:font-size="10pt" fo:font-weight="bold" officeooo:rsid="00c4b68c" style:font-size-asian="10pt" style:font-weight-asian="bold" style:font-size-complex="10pt" style:font-weight-complex="bold"/>
    </style:style>
    <style:style style:name="T38" style:family="text">
      <style:text-properties fo:color="#000000" style:font-name="Arial" fo:font-size="10pt" fo:font-weight="bold" officeooo:rsid="00c55820" style:font-size-asian="10pt" style:font-weight-asian="bold" style:font-size-complex="10pt" style:font-weight-complex="bold"/>
    </style:style>
    <style:style style:name="T39" style:family="text">
      <style:text-properties fo:color="#000000" style:font-name="Arial" fo:font-size="10pt" style:text-underline-style="solid" style:text-underline-width="auto" style:text-underline-color="font-color" fo:font-weight="normal" officeooo:rsid="00b08431" style:font-size-asian="10pt" style:font-weight-asian="normal" style:font-size-complex="10pt" style:font-weight-complex="normal"/>
    </style:style>
    <style:style style:name="T40" style:family="text">
      <style:text-properties fo:color="#000000" style:font-name="Arial" fo:font-size="10pt" style:text-underline-style="solid" style:text-underline-width="auto" style:text-underline-color="font-color" fo:font-weight="normal" officeooo:rsid="00b51009" style:font-size-asian="10pt" style:font-weight-asian="normal" style:font-size-complex="10pt" style:font-weight-complex="normal"/>
    </style:style>
    <style:style style:name="T41" style:family="text">
      <style:text-properties fo:color="#000000" style:font-name="Arial" fo:font-size="10pt" style:text-underline-style="solid" style:text-underline-width="auto" style:text-underline-color="font-color" fo:font-weight="bold" officeooo:rsid="00b08431" style:font-size-asian="10pt" style:font-weight-asian="bold" style:font-size-complex="10pt" style:font-weight-complex="bold"/>
    </style:style>
    <style:style style:name="T42" style:family="text">
      <style:text-properties fo:color="#000000" style:font-name="Arial" fo:font-size="10pt" style:text-underline-style="solid" style:text-underline-width="auto" style:text-underline-color="font-color" fo:font-weight="bold" officeooo:rsid="00b17ffe" style:font-size-asian="10pt" style:font-weight-asian="bold" style:font-size-complex="10pt" style:font-weight-complex="bold"/>
    </style:style>
    <style:style style:name="T43" style:family="text">
      <style:text-properties fo:color="#000000" style:font-name="Arial" fo:font-size="10pt" style:text-underline-style="solid" style:text-underline-width="auto" style:text-underline-color="font-color" fo:font-weight="bold" officeooo:rsid="00b54d40" style:font-size-asian="10pt" style:font-weight-asian="bold" style:font-size-complex="10pt" style:font-weight-complex="bold"/>
    </style:style>
    <style:style style:name="T44" style:family="text">
      <style:text-properties fo:color="#000000" style:font-name="Arial" fo:font-size="10pt" style:text-underline-style="none" fo:font-weight="normal" officeooo:rsid="00b08431" style:font-size-asian="10pt" style:font-weight-asian="normal" style:font-size-complex="10pt" style:font-weight-complex="normal"/>
    </style:style>
    <style:style style:name="T45" style:family="text">
      <style:text-properties fo:color="#000000" style:font-name="Arial" fo:font-size="10pt" style:text-underline-style="none" fo:font-weight="normal" officeooo:rsid="00b51009" style:font-size-asian="10pt" style:font-weight-asian="normal" style:font-size-complex="10pt" style:font-weight-complex="normal"/>
    </style:style>
    <style:style style:name="T46" style:family="text">
      <style:text-properties fo:color="#000000" style:font-name="Arial" fo:language="fr" fo:country="FR" fo:font-weight="normal" officeooo:rsid="00b08431" style:font-name-asian="Times New Roman" style:font-weight-asian="normal" style:font-name-complex="Times New Roman" style:font-size-complex="10pt" style:language-complex="zxx" style:country-complex="none" style:font-weight-complex="normal"/>
    </style:style>
    <style:style style:name="T47" style:family="text">
      <style:text-properties fo:color="#000000" style:font-name="Arial" fo:language="fr" fo:country="FR" fo:font-weight="normal" officeooo:rsid="00b17ffe" style:font-name-asian="Times New Roman" style:font-weight-asian="normal" style:font-name-complex="Times New Roman" style:font-size-complex="10pt" style:language-complex="zxx" style:country-complex="none" style:font-weight-complex="normal"/>
    </style:style>
    <style:style style:name="T48" style:family="text">
      <style:text-properties fo:color="#000000" style:font-name="Arial" fo:language="fr" fo:country="FR" fo:font-weight="normal" officeooo:rsid="00c065c5" style:font-name-asian="Times New Roman" style:font-weight-asian="normal" style:font-name-complex="Times New Roman" style:font-size-complex="10pt" style:language-complex="zxx" style:country-complex="none" style:font-weight-complex="normal"/>
    </style:style>
    <style:style style:name="T49" style:family="text">
      <style:text-properties fo:color="#000000" style:font-name="Arial" fo:language="fr" fo:country="FR" fo:font-weight="normal" officeooo:rsid="00c89698" style:font-name-asian="Times New Roman" style:font-weight-asian="normal" style:font-name-complex="Times New Roman" style:font-size-complex="10pt" style:language-complex="zxx" style:country-complex="none" style:font-weight-complex="normal"/>
    </style:style>
    <style:style style:name="T50" style:family="text">
      <style:text-properties fo:color="#000000" style:font-name="Arial" fo:language="fr" fo:country="FR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style:font-name="Arial" fo:language="fr" fo:country="FR" fo:font-weight="normal" officeooo:rsid="00b08431" style:font-name-asian="Times New Roman" style:font-weight-asian="normal" style:font-name-complex="Times New Roman" style:language-complex="zxx" style:country-complex="none" style:font-weight-complex="normal"/>
    </style:style>
    <style:style style:name="T52" style:family="text">
      <style:text-properties fo:color="#000000" style:font-name="Arial" fo:language="fr" fo:country="FR" fo:font-style="normal" fo:font-weight="normal" officeooo:rsid="00b1edea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6pt" fo:font-weight="normal" officeooo:rsid="00b08431" style:font-size-asian="5.25pt" style:font-weight-asian="normal" style:font-size-complex="6pt" style:font-weight-complex="normal"/>
    </style:style>
    <style:style style:name="T54" style:family="text">
      <style:text-properties fo:color="#000000" style:font-name="Arial" fo:font-size="6pt" fo:language="fr" fo:country="FR" fo:font-weight="normal" style:font-name-asian="Times New Roman" style:font-size-asian="5.25pt" style:font-weight-asian="normal" style:font-name-complex="Times New Roman" style:font-size-complex="6pt" style:language-complex="zxx" style:country-complex="none" style:font-weight-complex="normal"/>
    </style:style>
    <style:style style:name="T55" style:family="text">
      <style:text-properties fo:color="#000000" style:font-name="Arial" fo:font-size="6pt" fo:language="fr" fo:country="FR" fo:font-style="normal" fo:font-weight="normal" officeooo:rsid="00b1edea" style:font-name-asian="Times New Roman" style:font-size-asian="5.25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6pt" fo:language="fr" fo:country="FR" fo:font-style="normal" fo:font-weight="normal" officeooo:rsid="00b1edea" style:font-name-asian="Times New Roman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8pt" fo:font-weight="normal" officeooo:rsid="00b08431" style:font-size-asian="7pt" style:font-weight-asian="normal" style:font-size-complex="8pt" style:font-weight-complex="normal"/>
    </style:style>
    <style:style style:name="T58" style:family="text">
      <style:text-properties fo:color="#000000" style:font-name="Arial" fo:font-size="3pt" fo:font-weight="normal" officeooo:rsid="00b08431" style:font-size-asian="2.59999990463257pt" style:font-weight-asian="normal" style:font-size-complex="3pt" style:font-weight-complex="normal"/>
    </style:style>
    <style:style style:name="T59" style:family="text">
      <style:text-properties fo:color="#000000" style:font-name="Arial" fo:font-size="9pt" fo:language="fr" fo:country="FR" fo:font-style="normal" fo:font-weight="normal" officeooo:rsid="00b1edea" style:font-name-asian="Times New Roman" style:font-size-asian="7.84999990463257pt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60" style:family="text">
      <style:text-properties officeooo:rsid="00b51009"/>
    </style:style>
    <style:style style:name="T61" style:family="text">
      <style:text-properties officeooo:rsid="00bbd6e1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middle" style:vertical-rel="baselin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office:value-type="string">
            <text:p text:style-name="P21"/>
          </table:table-cell>
          <table:table-cell office:value-type="string">
            <text:p text:style-name="P4"/>
          </table:table-cell>
        </table:table-row>
      </table:table>
      <text:p text:style-name="P10"><text:span text:style-name="A1"><text:span text:style-name="T51">Direction départementale</text:span></text:span></text:p>
      <text:p text:style-name="P10"><text:span text:style-name="A1"><text:span text:style-name="T50">des territoires et de la mer</text:span></text:span></text:p>
      <text:p text:style-name="P10"><text:span text:style-name="A1"><text:span text:style-name="T54"/></text:span></text:p>
      <text:p text:style-name="P10"><text:span text:style-name="A1"><text:span text:style-name="T50">Délégation à la mer et au littoral</text:span></text:span></text:p>
      <text:p text:style-name="P11"/>
      <text:p text:style-name="P13"><text:span text:style-name="T4">Avis de mise à disposition du public du projet </text:span><text:span text:style-name="T5">d’arrêté portant</text:span></text:p>
      <text:p text:style-name="P9"><text:span text:style-name="T60">s</text:span>chéma des structures des exploitations de cultures marines</text:p>
      <text:p text:style-name="P9">du <text:span text:style-name="T61">département du </text:span>Nord</text:p>
      <text:p text:style-name="P9">----------------</text:p>
      <text:p text:style-name="P12"><text:span text:style-name="A1"><text:span text:style-name="T57"/></text:span></text:p>
      <text:p text:style-name="P22"><text:span text:style-name="A1"><text:span text:style-name="T9">Conformément à l'article L120-1 </text:span></text:span><text:span text:style-name="A1"><text:span text:style-name="T11">et suivants </text:span></text:span><text:span text:style-name="A1"><text:span text:style-name="T9">du code de l'environnement, les décisions ayant une incidence sur l'environnement font l'objet d'une consultation du public </text:span></text:span><text:span text:style-name="A1"><text:span text:style-name="T11">par voie électronique </text:span></text:span><text:span text:style-name="A1"><text:span text:style-name="T9">avant leur approbation.<text:line-break/></text:span></text:span></text:p>
      <text:p text:style-name="P23"><text:span text:style-name="A1"><text:span text:style-name="T9">Le présent avis concerne le projet d'arrêté préfectoral portant schéma départemental des structures des exploitations de cultures marines présenté par le Comité </text:span></text:span><text:span text:style-name="A1"><text:span text:style-name="T14">R</text:span></text:span><text:span text:style-name="A1"><text:span text:style-name="T9">égional de la Conchyliculture Normandie-Mer </text:span></text:span><text:span text:style-name="A1"><text:span text:style-name="T44">du Nord </text:span></text:span><text:span text:style-name="A1"><text:span text:style-name="T45">et</text:span></text:span><text:span text:style-name="A1"><text:span text:style-name="T44"> mis à la disposition du public pendant 32 jours, </text:span></text:span><text:span text:style-name="A1"><text:span text:style-name="T41">du 16 août au 16 septembre 2016</text:span></text:span><text:span text:style-name="A1"><text:span text:style-name="T9"> inclus.</text:span></text:span></text:p>
      <text:p text:style-name="P23"><text:span text:style-name="A1"><text:span text:style-name="T58"/></text:span></text:p>
      <text:p text:style-name="P23"><text:span text:style-name="A1"><text:span text:style-name="T14">Pendant cette période, le public pourra prendre connaissance des documents relatifs à ce projet </text:span></text:span><text:span text:style-name="A1"><text:span text:style-name="T12">sur le site internet de la </text:span></text:span><text:span text:style-name="A1"><text:span text:style-name="T13">P</text:span></text:span><text:span text:style-name="A1"><text:span text:style-name="T12">réfecture du Nord </text:span></text:span><text:span text:style-name="A1"><text:span text:style-name="T33">(</text:span></text:span><text:a xlink:type="simple" xlink:href="http://www.nord.gouv.fr/" text:style-name="Internet_20_link" text:visited-style-name="Visited_20_Internet_20_Link"><text:span text:style-name="A1"><text:span text:style-name="T63">www.nord.gouv.fr</text:span></text:span></text:a><text:span text:style-name="A1"><text:span text:style-name="T33">), </text:span></text:span><text:span text:style-name="A1"><text:span text:style-name="T48">à la rubrique</text:span></text:span><text:span text:style-name="A1"><text:span text:style-name="T33"> « </text:span></text:span><text:span text:style-name="A1"><text:span text:style-name="T34">Actualités/ </text:span></text:span><text:span text:style-name="A1"><text:span text:style-name="T33">Consultations </text:span></text:span><text:span text:style-name="A1"><text:span text:style-name="T34">et enqu</text:span></text:span><text:span text:style-name="A1"><text:span text:style-name="T38">ê</text:span></text:span><text:span text:style-name="A1"><text:span text:style-name="T34">tes</text:span></text:span><text:span text:style-name="A1"><text:span text:style-name="T33"> publiques/ </text:span></text:span><text:span text:style-name="A1"><text:span text:style-name="T36">autres consultatio</text:span></text:span><text:span text:style-name="A1"><text:span text:style-name="T37">n</text:span></text:span><text:span text:style-name="A1"><text:span text:style-name="T36">s </text:span></text:span><text:span text:style-name="A1"><text:span text:style-name="T38">publiques</text:span></text:span><text:span text:style-name="A1"><text:span text:style-name="T36"> </text:span></text:span><text:span text:style-name="A1"><text:span text:style-name="T33">»</text:span></text:span><text:span text:style-name="A1"><text:span text:style-name="T12">.</text:span></text:span><text:span text:style-name="A1"><text:span text:style-name="T9"><text:line-break/></text:span></text:span></text:p>
      <text:p text:style-name="P22"><text:span text:style-name="A1"><text:span text:style-name="T9">L'autorité compétente pour cette décision est le préfet du Nord.</text:span></text:span></text:p>
      <text:p text:style-name="P22"><text:span text:style-name="A1"><text:span text:style-name="T53"/></text:span></text:p>
      <text:p text:style-name="P26"><text:span text:style-name="A1"><text:span text:style-name="T46">Vous pouvez </text:span></text:span><text:span text:style-name="A1"><text:span text:style-name="T49">adresser</text:span></text:span><text:span text:style-name="A1"><text:span text:style-name="T46"> vos remarques du </text:span></text:span><text:span text:style-name="A1"><text:span text:style-name="T27">16 août au 16 septembre 2016 inclu</text:span></text:span><text:span text:style-name="A1"><text:span text:style-name="T28">s </text:span></text:span><text:span text:style-name="A1"><text:span text:style-name="T46">sur ce projet d'arrêt</text:span></text:span><text:span text:style-name="A1"><text:span text:style-name="T49">é</text:span></text:span><text:span text:style-name="A1"><text:span text:style-name="T46"> : </text:span></text:span><text:span text:style-name="T29">par voie électronique à l’adresse suivante : </text:span><text:a xlink:type="simple" xlink:href="mailto:ddtm-dmlni-dunkerque@nord.gouv.fr" text:style-name="Internet_20_link" text:visited-style-name="Visited_20_Internet_20_Link"><text:span text:style-name="T62">ddtm-dmlni-dunkerque@nord.gouv.fr</text:span></text:a><text:span text:style-name="T62"> <text:s text:c="3"/></text:span><text:span text:style-name="A1"><text:span text:style-name="T30">ou à l’adresse postale</text:span></text:span><text:span text:style-name="A1"><text:span text:style-name="T11"> : </text:span></text:span><text:span text:style-name="A1"><text:span text:style-name="T19">Direction Départementale des Territoires </text:span></text:span><text:span text:style-name="A1"><text:span text:style-name="T18">et de la Mer - Délégation à la</text:span></text:span><text:span text:style-name="A1"><text:span text:style-name="T19"> mer et au littoral, </text:span></text:span><text:span text:style-name="A1"><text:span text:style-name="T20">257, rue de l’école maternelle - 59140 DUNKERQUE.</text:span></text:span></text:p>
      <text:p text:style-name="P7"><text:span text:style-name="A1"><text:span text:style-name="T8"/></text:span></text:p>
      <text:p text:style-name="P8"><text:span text:style-name="A1"><text:span text:style-name="T10">Pendant cette même période,</text:span></text:span><text:span text:style-name="A1"><text:span text:style-name="T31"> </text:span></text:span><text:span text:style-name="A1"><text:span text:style-name="T42">le </text:span></text:span><text:span text:style-name="A1"><text:span text:style-name="T43">dossier sera consultable par le public</text:span></text:span><text:span text:style-name="A1"><text:span text:style-name="T32"> à la </text:span></text:span><text:span text:style-name="A1"><text:span text:style-name="T15">DDTM/</text:span></text:span><text:span text:style-name="A1"><text:span text:style-name="T23">D</text:span></text:span><text:span text:style-name="A1"><text:span text:style-name="T24">ML, </text:span></text:span><text:span text:style-name="A1"><text:span text:style-name="T25">257 rue de l’école maternelle, 59140 DUNKERQUE </text:span></text:span><text:span text:style-name="A1"><text:span text:style-name="T26">et les </text:span></text:span><text:span text:style-name="A1"><text:span text:style-name="T31">observations et propositions du public pourront être consignées sur le registre déposé à cet effet</text:span></text:span><text:span text:style-name="A1"><text:span text:style-name="T10"> (aux jours et heures habituels d’ouverture au public </text:span></text:span><text:span text:style-name="A1"><text:span text:style-name="T47">: du lundi au vendredi 9h00-11h30 et 14h00-16h00).</text:span></text:span></text:p>
      <text:p text:style-name="P5"><text:span text:style-name="A1"><text:span text:style-name="T55"/></text:span></text:p>
      <text:p text:style-name="P24"><text:span text:style-name="A1"><text:span text:style-name="T16">Toute</text:span></text:span><text:span text:style-name="A1"><text:span text:style-name="T22">s</text:span></text:span><text:span text:style-name="A1"><text:span text:style-name="T16"> information</text:span></text:span><text:span text:style-name="A1"><text:span text:style-name="T22">s</text:span></text:span><text:span text:style-name="A1"><text:span text:style-name="T16"> sur le projet </text:span></text:span><text:span text:style-name="A1"><text:span text:style-name="T21">p</text:span></text:span><text:span text:style-name="A1"><text:span text:style-name="T22">o</text:span></text:span><text:span text:style-name="A1"><text:span text:style-name="T21">u</text:span></text:span><text:span text:style-name="A1"><text:span text:style-name="T22">rront</text:span></text:span><text:span text:style-name="A1"><text:span text:style-name="T21"> être</text:span></text:span><text:span text:style-name="A1"><text:span text:style-name="T16"> demandée</text:span></text:span><text:span text:style-name="A1"><text:span text:style-name="T22">s</text:span></text:span><text:span text:style-name="A1"><text:span text:style-name="T16"> au</text:span></text:span><text:span text:style-name="A1"><text:span text:style-name="T21">près du</text:span></text:span><text:span text:style-name="A1"><text:span text:style-name="T16"> Comité Régional de la Conchyliculture Normandie-Mer du Nord, </text:span></text:span><text:span text:style-name="A1"><text:span text:style-name="T22">35 rue du littoral, 50560 Gouville-sur-Mer – tél :</text:span></text:span><text:span text:style-name="A1"><text:span text:style-name="T16"> 02.33.76.80.40.</text:span></text:span></text:p>
      <text:p text:style-name="P6"><text:span text:style-name="A1"><text:span text:style-name="T59"/></text:span></text:p>
      <text:p text:style-name="P6"><text:span text:style-name="A1"><text:span text:style-name="T56"/></text:span></text:p>
      <text:p text:style-name="P6"><text:span text:style-name="A1"><text:span text:style-name="T16">A l’issue de la mise à disposition du public, le Préfet d</text:span></text:span><text:span text:style-name="A1"><text:span text:style-name="T17">u Nord</text:span></text:span><text:span text:style-name="A1"><text:span text:style-name="T16"> statuera par arrêté sur le projet de schéma départemental des structures des exploitations de cultures marines. La décision correspondante ainsi que le bilan de la mise à disposition du public seront consultables sur le site internet de la préfecture du Nor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S Mincho" svg:font-family="'MS Mincho', 'ＭＳ 明朝'" style:font-family-generic="roman"/>
    <style:font-face style:name="Century Gothic" svg:font-family="'Century Gothic'" style:font-family-generic="swiss"/>
    <style:font-face style:name="Myriad Pro" svg:font-family="'Myriad Pro'" style:font-family-generic="swiss"/>
    <style:font-face style:name="Myriad Pro Light" svg:font-family="'Myriad Pro Light'" style:font-family-generic="swiss"/>
    <style:font-face style:name="Source Sans Pro" svg:font-family="'Source Sans Pro'" style:font-family-generic="swiss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1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501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Titre" style:family="paragraph" style:parent-style-name="Standard" style:master-page-name="">
      <style:paragraph-properties fo:margin-top="0cm" fo:margin-bottom="0cm" loext:contextual-spacing="false" fo:text-align="start" style:justify-single-word="false" style:page-number="auto"/>
      <style:text-properties fo:color="#4c4c4c" style:font-name="Liberation Serif" fo:font-family="'Liberation Serif'" style:font-family-generic="roman" style:font-pitch="variable" fo:font-size="11pt" fo:font-weight="normal" style:font-size-asian="11pt"/>
    </style:style>
    <style:style style:name="m-prefet" style:family="paragraph" style:parent-style-name="m-BlocTitre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Default" style:family="paragraph" style:default-outline-level="">
      <style:paragraph-properties fo:text-align="start" style:justify-single-word="false"/>
      <style:text-properties style:font-name="Source Sans Pro" fo:font-family="'Source Sans Pro'" style:font-family-generic="swiss" fo:font-size="12pt" style:font-size-asian="12pt"/>
    </style:style>
    <style:style style:name="Pa4" style:family="paragraph" style:parent-style-name="Default" style:default-outline-level=""/>
    <style:style style:name="Pa30" style:family="paragraph" style:parent-style-name="Default" style:default-outline-level=""/>
    <style:style style:name="Pa3" style:family="paragraph" style:parent-style-name="Default" style:default-outline-level=""/>
    <style:style style:name="Pa35" style:family="paragraph" style:parent-style-name="Default" style:default-outline-level=""/>
    <style:style style:name="Pa37" style:family="paragraph" style:parent-style-name="Default" style:default-outline-level=""/>
    <style:style style:name="Pa36" style:family="paragraph" style:parent-style-name="Default" style:default-outline-level=""/>
    <style:style style:name="Pa58" style:family="paragraph" style:parent-style-name="Default" style:default-outline-level=""/>
    <style:style style:name="Pa74" style:family="paragraph" style:parent-style-name="Default" style:default-outline-level=""/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9" style:family="text">
      <style:text-properties style:font-name="Myriad Pro Light" fo:font-family="'Myriad Pro Light'" style:font-family-generic="swiss" fo:font-size="10pt" fo:font-weight="bold" style:font-size-asian="10pt" style:font-weight-asian="bold"/>
    </style:style>
    <style:style style:name="A13" style:family="text">
      <style:text-properties style:font-name="Century Gothic" fo:font-family="'Century Gothic'" style:font-family-generic="swiss" fo:font-size="20pt" fo:font-weight="bold" style:font-size-asian="20pt" style:font-weight-asian="bold"/>
    </style:style>
    <style:style style:name="A1" style:family="text">
      <style:text-properties style:font-name="Myriad Pro" fo:font-family="'Myriad Pro'" style:font-family-generic="swiss" fo:font-size="10pt" style:font-size-asian="10pt"/>
    </style:style>
    <style:style style:name="A6" style:family="text">
      <style:text-properties style:font-name="Myriad Pro Light" fo:font-family="'Myriad Pro Light'" style:font-family-generic="swiss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15.998cm" style:rel-column-width="65535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2" style:family="table-row">
      <style:table-row-properties style:min-row-height="0.718cm"/>
    </style:style>
    <style:style style:name="Tableau2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811cm" style:type="center"/>
        </style:tab-stops>
      </style:paragraph-properties>
      <style:text-properties fo:color="#000000" style:font-name="Times New Roman" fo:font-size="11pt" officeooo:rsid="00a15d32" officeooo:paragraph-rsid="00a15d32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6pt" style:font-size-asian="5.25pt" style:font-size-complex="6pt" style:language-complex="zxx" style:country-complex="none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Arial" fo:font-size="7pt" fo:language="fr" fo:country="FR" officeooo:rsid="00a2bdad" officeooo:paragraph-rsid="00a3fa85" style:font-name-asian="Times New Roman" style:font-size-asian="7pt" style:font-name-complex="Times New Roman" style:font-size-complex="7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Arial" fo:font-size="6pt" fo:language="fr" fo:country="FR" officeooo:rsid="00a2bdad" officeooo:paragraph-rsid="00a3fa85" style:font-name-asian="Times New Roman" style:font-size-asian="5.25pt" style:font-name-complex="Times New Roman" style:font-size-complex="6pt" style:language-complex="zxx" style:country-complex="none"/>
    </style:style>
    <style:style style:name="MP6" style:family="paragraph" style:parent-style-name="Footer">
      <style:paragraph-properties fo:text-align="center" style:justify-single-word="false"/>
      <style:text-properties fo:font-size="7pt" officeooo:paragraph-rsid="00a48c3c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officeooo:paragraph-rsid="00a48c3c"/>
    </style:style>
    <style:style style:name="MP8" style:family="paragraph" style:parent-style-name="Footer">
      <style:paragraph-properties fo:text-align="center" style:justify-single-word="false"/>
      <style:text-properties style:font-name="Arial" fo:font-size="6pt" officeooo:rsid="00a48c3c" officeooo:paragraph-rsid="00a48c3c" style:font-size-asian="5.25pt" style:font-size-complex="6pt"/>
    </style:style>
    <style:style style:name="MP9" style:family="paragraph" style:parent-style-name="Footer">
      <style:paragraph-properties fo:text-align="center" style:justify-single-word="false"/>
      <style:text-properties style:font-name="Arial" fo:font-size="7pt" officeooo:rsid="00a48c3c" officeooo:paragraph-rsid="00a48c3c" style:font-size-asian="7pt" style:font-size-complex="7pt"/>
    </style:style>
    <style:style style:name="MP10" style:family="paragraph" style:parent-style-name="Footer">
      <style:paragraph-properties fo:text-align="center" style:justify-single-word="false"/>
      <style:text-properties style:use-window-font-color="true" style:font-name="Arial" fo:font-size="8pt" fo:language="fr" fo:country="FR" officeooo:rsid="00a48c3c" officeooo:paragraph-rsid="00a48c3c" style:font-name-asian="Times New Roman" style:font-size-asian="8pt" style:font-name-complex="Times New Roman" style:font-size-complex="8pt" style:language-complex="zxx" style:country-complex="none"/>
    </style:style>
    <style:style style:name="MP1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Arial" fo:language="fr" fo:country="FR" officeooo:rsid="00a2bdad" style:font-name-asian="Times New Roman" style:font-name-complex="Times New Roman" style:language-complex="zxx" style:country-complex="none"/>
    </style:style>
    <style:style style:name="MT2" style:family="text">
      <style:text-properties style:use-window-font-color="true" style:font-name="Arial" fo:language="fr" fo:country="FR" officeooo:rsid="00a48c3c" style:font-name-asian="Times New Roman" style:font-name-complex="Times New Roman" style:language-complex="zxx" style:country-complex="none"/>
    </style:style>
    <style:style style:name="MT3" style:family="text">
      <style:text-properties style:use-window-font-color="true" style:font-name="Arial" fo:language="fr" fo:country="FR" fo:font-style="normal" officeooo:rsid="00a48c3c" style:font-name-asian="Times New Roman" style:font-style-asian="normal" style:font-name-complex="Times New Roman" style:language-complex="zxx" style:country-complex="none" style:font-style-complex="normal"/>
    </style:style>
    <style:style style:name="MT4" style:family="text">
      <style:text-properties style:font-name="Arial" fo:font-size="7pt" officeooo:rsid="00a48c3c" style:font-size-asian="7pt" style:font-size-complex="7pt"/>
    </style:style>
    <style:style style:name="MT5" style:family="text">
      <style:text-properties style:font-name="Arial" fo:font-size="7pt" fo:font-style="normal" fo:font-weight="normal" officeooo:rsid="00a48c3c" style:font-size-asian="7pt" style:font-style-asian="normal" style:font-weight-asian="normal" style:font-size-complex="7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middle" style:vertical-rel="baselin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64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3cm" fo:margin-left="0cm" fo:margin-right="0cm" fo:margin-bottom="3.831cm" style:dynamic-spacing="true"/>
      </style:header-style>
      <style:footer-style>
        <style:header-footer-properties fo:min-height="1.856cm" fo:margin-left="0cm" fo:margin-right="0cm" fo:margin-top="1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MP1"><draw:frame draw:style-name="Mfr1" draw:name="images2" text:anchor-type="as-char" svg:width="2.988cm" svg:height="1.797cm" draw:z-index="0"><draw:image xlink:href="Pictures/1000020000000167000000D2CC6F030B.gif" xlink:type="simple" xlink:show="embed" xlink:actuate="onLoad"/></draw:frame></text:p>
            </table:table-cell>
          </table:table-row>
          <table:table-row table:style-name="Tableau2.2">
            <table:table-cell table:style-name="Tableau2.A2" office:value-type="string">
              <text:p text:style-name="MP2">PRÉFET DU NORD</text:p>
            </table:table-cell>
          </table:table-row>
        </table:table>
        <text:p text:style-name="MP3"/>
      </style:header>
      <style:footer>
        <text:p text:style-name="MP4"/>
        <text:p text:style-name="MP5"/>
        <text:p text:style-name="MP6"><text:span text:style-name="MT1">S</text:span><text:span text:style-name="MT2">iège de la Délégation à la mer et au littoral : </text:span><text:span text:style-name="MT3">257, rue de l’école maternelle - 59140 DUNKERQUE</text:span></text:p>
        <text:p text:style-name="MP7"><text:span text:style-name="MT4">Tél. : 03 28 24 98 20 – fax : 03 28 24 98 21 – Courriel : </text:span><text:a xlink:type="simple" xlink:href="mailto:ddtm-dmlni-dunkerque@nord.gouv.fr" text:style-name="Internet_20_link" text:visited-style-name="Visited_20_Internet_20_Link"><text:span text:style-name="MT5">ddtm-dmlni-dunkerque@nord.gouv.fr</text:span></text:a></text:p>
        <text:p text:style-name="MP8"/>
        <text:p text:style-name="MP9">Horaires d'ouverture : du lundi au vendredi 9h00-11h30 et 14h00-16h00 </text:p>
        <text:p text:style-name="MP5"/>
        <text:p text:style-name="MP10"/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gh</dc:title>
    <meta:initial-creator>PREFECTURE du PAS-de-CALAIS</meta:initial-creator>
    <meta:creation-date>2013-08-20T15:51:00</meta:creation-date>
    <dc:date>2016-08-02T15:41:04.594000000</dc:date>
    <meta:print-date>2016-08-02T15:16:06.692000000</meta:print-date>
    <meta:editing-cycles>186</meta:editing-cycles>
    <meta:editing-duration>P1DT5H8M58S</meta:editing-duration>
    <meta:generator>LibreOffice/4.3.7.2$Windows_x86 LibreOffice_project/8a35821d8636a03b8bf4e15b48f59794652c68ba</meta:generator>
    <meta:document-statistic meta:table-count="2" meta:image-count="1" meta:object-count="0" meta:page-count="1" meta:paragraph-count="20" meta:word-count="401" meta:character-count="2568" meta:non-whitespace-character-count="2177"/>
  </office:meta>
</office:document-meta>
</file>